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Standard" style:family="paragraph">
      <style:paragraph-properties style:snap-to-layout-grid="false" fo:text-align="end" fo:line-height="0.1666in" fo:margin-right="0.1722in" fo:text-indent="0.0833in"/>
      <style:text-properties style:font-name="標楷體" style:font-name-asian="標楷體"/>
    </style:style>
    <style:style style:name="P3" style:parent-style-name="Standard" style:family="paragraph">
      <style:paragraph-properties style:snap-to-layout-grid="false" fo:text-align="justify" fo:line-height="0.1666in" fo:margin-right="-0.2319in" fo:text-indent="0.0833in"/>
      <style:text-properties style:font-name="標楷體" style:font-name-asian="標楷體"/>
    </style:style>
    <style:style style:name="TableColumn5" style:family="table-column">
      <style:table-column-properties style:column-width="3.2486in" style:use-optimal-column-width="false"/>
    </style:style>
    <style:style style:name="TableColumn6" style:family="table-column">
      <style:table-column-properties style:column-width="1.7222in" style:use-optimal-column-width="false"/>
    </style:style>
    <style:style style:name="TableColumn7" style:family="table-column">
      <style:table-column-properties style:column-width="1.7229in" style:use-optimal-column-width="false"/>
    </style:style>
    <style:style style:name="Table4" style:family="table">
      <style:table-properties style:width="6.6937in" fo:margin-left="-0.006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1" style:parent-style-name="Standard" style:family="paragraph">
      <style:paragraph-properties fo:text-align="justify" fo:line-height="0.1666in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22" style:parent-style-name="Standard" style:family="paragraph">
      <style:paragraph-properties style:snap-to-layout-grid="false" fo:text-align="justify" fo:line-height="0.1666in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snap-to-layout-grid="false" fo:text-align="justify" fo:margin-bottom="0.125in" fo:line-height="0.1666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5576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3pt" style:font-size-asian="13pt" style:font-size-complex="13pt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3pt" style:font-size-asian="13pt" style:font-size-complex="13pt"/>
    </style:style>
    <style:style style:name="P54" style:parent-style-name="Standard" style:family="paragraph">
      <style:paragraph-properties style:snap-to-layout-grid="false" fo:text-align="justify" fo:margin-top="0.127in"/>
    </style:style>
    <style:style style:name="T55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, PMingLiU"/>
    </style:style>
    <style:style style:name="T61" style:parent-style-name="預設段落字型" style:family="text">
      <style:text-properties style:font-name="標楷體" style:font-name-asian="標楷體" style:font-name-complex="新細明體, PMingLiU"/>
    </style:style>
    <style:style style:name="T62" style:parent-style-name="預設段落字型" style:family="text">
      <style:text-properties style:font-name="標楷體" style:font-name-asian="標楷體" style:font-name-complex="新細明體, PMingLiU"/>
    </style:style>
    <style:style style:name="TableRow63" style:family="table-row">
      <style:table-row-properties style:min-row-height="2.4979in"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ableRow74" style:family="table-row">
      <style:table-row-properties style:min-row-height="1.0861in" style:use-optimal-row-height="false"/>
    </style:style>
    <style:style style:name="TableCell75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style:snap-to-layout-grid="false" fo:text-align="justify" fo:margin-top="0.127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style:snap-to-layout-grid="false" fo:text-align="justify" fo:margin-top="0.127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2" style:parent-style-name="Standard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, PMingLiU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line-height="0.2777in" fo:margin-left="0.1513in" fo:margin-right="-0.024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" style:parent-style-name="Standard" style:family="paragraph">
      <style:paragraph-properties fo:text-align="justify" fo:line-height="0.2777in" fo:margin-left="0.1513in" fo:margin-right="-0.0243in" fo:text-indent="-0.152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" style:parent-style-name="Standard" style:family="paragraph">
      <style:paragraph-properties fo:text-align="justify" fo:line-height="0.2777in" fo:margin-left="0.1513in" fo:margin-right="-0.0243in" fo:text-indent="-0.152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" style:parent-style-name="Standard" style:family="paragraph">
      <style:paragraph-properties fo:text-align="justify" fo:line-height="0.2777in" fo:margin-left="0.1513in" fo:margin-right="-0.0243in" fo:text-indent="-0.152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3" style:parent-style-name="Standard" style:family="paragraph">
      <style:paragraph-properties fo:text-align="justify" fo:line-height="0.2777in" fo:margin-left="0.1513in" fo:margin-right="-0.0243in" fo:text-indent="-0.152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6" style:parent-style-name="Standard" style:family="paragraph">
      <style:paragraph-properties fo:text-align="justify" fo:line-height="0.2777in" fo:margin-left="0.1513in" fo:margin-right="-0.0243in" fo:text-indent="-0.152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9" style:parent-style-name="Standard" style:family="paragraph">
      <style:paragraph-properties fo:text-align="justify" fo:line-height="0.2777in" fo:margin-left="0.1513in" fo:margin-right="-0.024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0" style:parent-style-name="Standard" style:family="paragraph">
      <style:paragraph-properties fo:text-align="end" fo:margin-top="0.127in" fo:margin-left="0.1534in" fo:margin-right="-0.0236in" fo:text-indent="-0.1534in">
        <style:tab-stops/>
      </style:paragraph-properties>
      <style:text-properties style:font-name="新細明體" style:font-name-asian="新細明體" style:font-name-complex="新細明體" fo:color="#6A6A6A" fo:font-size="10pt" style:font-size-asian="10pt" style:font-size-complex="9pt" fo:background-color="#FFFFFF"/>
    </style:style>
    <style:style style:name="P131" style:parent-style-name="Standard" style:family="paragraph">
      <style:paragraph-properties fo:text-align="end" fo:margin-left="0.1534in" fo:margin-right="-0.0236in" fo:text-indent="-0.1534in">
        <style:tab-stops/>
      </style:paragraph-properties>
    </style:style>
    <style:style style:name="T132" style:parent-style-name="預設段落字型" style:family="text">
      <style:text-properties style:font-name="新細明體" style:font-name-asian="新細明體" style:font-name-complex="新細明體" fo:color="#6A6A6A" fo:font-size="10pt" style:font-size-asian="10pt" style:font-size-complex="9pt" fo:background-color="#FFFFFF"/>
    </style:style>
    <style:style style:name="T133" style:parent-style-name="預設段落字型" style:family="text">
      <style:text-properties style:font-name="新細明體" style:font-name-asian="新細明體" style:font-name-complex="新細明體" fo:color="#6A6A6A" fo:font-size="10pt" style:font-size-asian="10pt" style:font-size-complex="9pt" fo:background-color="#FFFFFF"/>
    </style:style>
    <style:style style:name="T134" style:parent-style-name="預設段落字型" style:family="text">
      <style:text-properties style:font-name="新細明體" style:font-name-asian="新細明體" style:font-name-complex="新細明體" fo:color="#6A6A6A" fo:font-size="10pt" style:font-size-asian="10pt" style:font-size-complex="9pt" fo:background-color="#FFFFFF"/>
    </style:style>
    <style:style style:name="T135" style:parent-style-name="預設段落字型" style:family="text">
      <style:text-properties style:font-name="新細明體" style:font-name-asian="新細明體" style:font-name-complex="新細明體" fo:color="#6A6A6A" fo:font-size="10pt" style:font-size-asian="10pt" style:font-size-complex="9pt" fo:background-color="#FFFFFF"/>
    </style:style>
    <style:style style:name="T136" style:parent-style-name="預設段落字型" style:family="text">
      <style:text-properties style:font-name="新細明體" style:font-name-asian="新細明體" style:font-name-complex="新細明體" fo:color="#6A6A6A" fo:font-size="10pt" style:font-size-asian="10pt" style:font-size-complex="9pt" fo:background-color="#FFFFFF"/>
    </style:style>
    <style:style style:name="T137" style:parent-style-name="預設段落字型" style:family="text">
      <style:text-properties style:font-name="新細明體" style:font-name-asian="新細明體" style:font-name-complex="新細明體" fo:color="#6A6A6A" fo:font-size="10pt" style:font-size-asian="10pt" style:font-size-complex="9pt" fo:background-color="#FFFFFF"/>
    </style:style>
    <style:style style:name="T138" style:parent-style-name="預設段落字型" style:family="text">
      <style:text-properties style:font-name="新細明體" style:font-name-asian="新細明體" style:font-name-complex="新細明體" fo:color="#6A6A6A" fo:font-size="10pt" style:font-size-asian="10pt" style:font-size-complex="9pt" fo:background-color="#FFFFFF"/>
    </style:style>
  </office:automatic-styles>
  <office:body>
    <office:text text:use-soft-page-breaks="true">
      <text:p text:style-name="P1">國立臺灣師範大學各類性別事件告知單</text:p>
      <text:p text:style-name="P2">機密等級：密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/>
            <text:p text:style-name="P11"><text:span text:style-name="T12">告知人姓名</text:span><text:span text:style-name="T13">(</text:span><text:span text:style-name="T14">簽章</text:span><text:span text:style-name="T15">)</text:span><text:span text:style-name="T16">：</text:span><text:span text:style-name="T17"><text:s text:c="11"/></text:span><text:span text:style-name="T18"><text:s text:c="2"/></text:span><text:span text:style-name="T19">身分：</text:span><text:span text:style-name="T20">_________</text:span></text:p>
            <text:p text:style-name="P21"/>
            <text:p text:style-name="P22"><text:span text:style-name="T23">代填人姓名</text:span><text:span text:style-name="T24">(</text:span><text:span text:style-name="T25">簽章</text:span><text:span text:style-name="T26">)</text:span><text:span text:style-name="T27">：</text:span><text:span text:style-name="T28"><text:s text:c="12"/></text:span><text:span text:style-name="T29"><text:s/></text:span><text:span text:style-name="T30">職稱：</text:span><text:span text:style-name="T31"><text:s text:c="9"/></text:span><text:span text:style-name="T32"><text:s text:c="4"/></text:span><text:span text:style-name="T33">證明人：</text:span><text:span text:style-name="T34">__________</text:span><text:span text:style-name="T35"><text:s text:c="15"/></text:span></text:p>
            <text:p text:style-name="P36"/>
            <text:p text:style-name="P37"><text:span text:style-name="T38">填寫時間</text:span><text:span text:style-name="T39">：</text:span><text:span text:style-name="T40">____</text:span><text:span text:style-name="T41">年</text:span><text:span text:style-name="T42">____</text:span><text:span text:style-name="T43">月</text:span><text:span text:style-name="T44">____</text:span><text:span text:style-name="T45">日</text:span><text:span text:style-name="T46">____</text:span><text:span text:style-name="T47">時</text:span><text:span text:style-name="T48">____</text:span><text:span text:style-name="T49">分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事件類別：</text:p>
            <text:p text:style-name="P53">□性侵害<text:s/>□性騷擾<text:s/>□性霸凌<text:s/></text:p>
            <text:p text:style-name="P54"><text:span text:style-name="T55">□</text:span><text:span text:style-name="T56">其他</text:span><text:span text:style-name="T57">(</text:span><text:span text:style-name="T58">請填註事件類別</text:span><text:span text:style-name="T59">)</text:span><text:span text:style-name="T60"><text:s/></text:span><text:span text:style-name="T61">：</text:span><text:span text:style-name="T62">__________________________________________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事件概述：</text:span><text:span text:style-name="T67">(</text:span><text:span text:style-name="T68">請註明關係人、時間、地點，若涉及兒少保護事件請以</text:span><text:span text:style-name="T69">[</text:span><text:span text:style-name="T70">姓氏</text:span><text:span text:style-name="T71">]○○</text:span><text:span text:style-name="T72">表示，並注意機密等級</text:span><text:span text:style-name="T73">)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通報單位：</text:p>
            <text:p text:style-name="P77">□<text:s/>學生事務處(專責導師室)</text:p>
            <text:p text:style-name="P78">□<text:s/>秘書室(第三組)</text:p>
            <text:p text:style-name="P79">受理時間：___年___月___日___時___分</text:p>
          </table:table-cell>
          <table:table-cell table:style-name="TableCell80">
            <text:p text:style-name="P81">通報單位</text:p>
            <text:p text:style-name="P82"><text:span text:style-name="T83">承辦人</text:span><text:span text:style-name="T84">：</text:span></text:p>
            <text:p text:style-name="P85"/>
            <text:p text:style-name="P86"><text:s text:c="15"/></text:p>
          </table:table-cell>
          <table:table-cell table:style-name="TableCell87">
            <text:p text:style-name="P88"><text:span text:style-name="T89">通報單位</text:span></text:p>
            <text:p text:style-name="P90">主管：</text:p>
            <text:p text:style-name="P91"/>
            <text:p text:style-name="P92"><text:s text:c="15"/></text:p>
          </table:table-cell>
        </table:table-row>
      </table:table>
      <text:p text:style-name="P93">1.本告知單功能為釐清告知及通報責任，通報單位收件後，應影印1份予告知人留存。</text:p>
      <text:p text:style-name="P94"><text:span text:style-name="T95">2.</text:span><text:span text:style-name="T96">若為事件當事人分屬不同學校之疑似校園性侵害、性騷擾及性霸凌事件，本校通報單位通知對造學校之權責人員時，宜檢附本告知單</text:span><text:span text:style-name="T97">(</text:span><text:span text:style-name="T98">影本</text:span><text:span text:style-name="T99">)</text:span><text:span text:style-name="T100">。</text:span></text:p>
      <text:p text:style-name="P101"><text:span text:style-name="T102">3.</text:span><text:span text:style-name="T103">學校校長、教師、職員或工友知悉服務學校發生性別平等教育法第</text:span><text:span text:style-name="T104">21</text:span><text:span text:style-name="T105">條、性侵害犯罪防治法第</text:span><text:span text:style-name="T106">8</text:span><text:span text:style-name="T107">條規定應通報之事件，應向當地直轄市、縣</text:span><text:span text:style-name="T108">(</text:span><text:span text:style-name="T109">市</text:span><text:span text:style-name="T110">)</text:span><text:span text:style-name="T111">主管機關及學校主管機關（教育部校安中心）進行通報，至遲不得超過</text:span><text:span text:style-name="T112">24</text:span><text:span text:style-name="T113">小時。</text:span></text:p>
      <text:p text:style-name="P114"><text:span text:style-name="T115">4.</text:span><text:span text:style-name="T116">請學校教職員工於知悉服務學校發生上揭</text:span><text:span text:style-name="T117">事件後，即填寫本</text:span><text:span text:style-name="T118">告知</text:span><text:span text:style-name="T119">單，交由學校通報權責人員依規定完成通報作業（知悉至通報，應於</text:span><text:span text:style-name="T120">24</text:span><text:span text:style-name="T121">小時內完成）</text:span><text:span text:style-name="T122">。</text:span></text:p>
      <text:p text:style-name="P123"><text:span text:style-name="T124">5.</text:span><text:span text:style-name="T125">告知人若以電話或口頭通報，經身分確認無誤後，得由學校人員代填本單。</text:span></text:p>
      <text:p text:style-name="P126"><text:span text:style-name="T127">6.</text:span><text:span text:style-name="T128">學校相關人員知悉上揭事件時，倘因故無法代填本單時，應立即以電話通知通報單位代填。</text:span></text:p>
      <text:p text:style-name="P129">7.學校教職員工若接獲告知人之告知，雖非通報單位，亦應轉介至通報單位，並於「證明人」欄簽章。</text:p>
      <text:p text:style-name="P130">學生緊急聯絡專線(學生事務處)：(02)7749-3123</text:p>
      <text:p text:style-name="P131"><text:span text:style-name="T132">性別平等教育委員會</text:span><text:span text:style-name="T133">聯絡</text:span><text:span text:style-name="T134">電話：</text:span><text:span text:style-name="T135">(02)7749-</text:span><text:span text:style-name="T136">1203</text:span><text:span text:style-name="T137">、</text:span><text:span text:style-name="T138">(02)7749-12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787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等級：密                   各類校安事件告知單(參考格式)</dc:title>
    <meta:initial-creator>moejsmpc</meta:initial-creator>
    <dc:creator>USER</dc:creator>
    <meta:creation-date>2020-09-29T00:47:00Z</meta:creation-date>
    <dc:date>2020-09-29T08:10:00Z</dc:date>
    <meta:print-date>2012-06-03T16:49:00Z</meta:print-date>
    <meta:template xlink:href="Normal" xlink:type="simple"/>
    <meta:editing-cycles>32</meta:editing-cycles>
    <meta:editing-duration>PT3720S</meta:editing-duration>
    <meta:document-statistic meta:page-count="1" meta:paragraph-count="1" meta:word-count="132" meta:character-count="884" meta:row-count="6" meta:non-whitespace-character-count="753"/>
  </office:meta>
</office:document-meta>
</file>